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03</text:p>
          </table:table-cell>
          <table:table-cell table:number-columns-repeated="4" table:style-name="ce10"/>
          <table:table-cell office:value-type="string" table:style-name="ce12">
            <text:p>3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3" table:style-name="ce16">
            <text:p>5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8" table:style-name="ce17">
            <text:p>9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3:122</text:p>
          </table:table-cell>
          <table:covered-table-cell/>
          <table:table-cell office:value-type="float" office:value="758009.45" table:style-name="ce20">
            <text:p>758009,4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5:344</text:p>
          </table:table-cell>
          <table:covered-table-cell/>
          <table:table-cell office:value-type="float" office:value="4161520.75" table:style-name="ce20">
            <text:p>4161520,7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03:458</text:p>
          </table:table-cell>
          <table:covered-table-cell/>
          <table:table-cell office:value-type="float" office:value="1289884.7" table:style-name="ce20">
            <text:p>1289884,7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6:82</text:p>
          </table:table-cell>
          <table:covered-table-cell/>
          <table:table-cell office:value-type="float" office:value="1267661.79" table:style-name="ce20">
            <text:p>1267661,7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6:149</text:p>
          </table:table-cell>
          <table:covered-table-cell/>
          <table:table-cell office:value-type="float" office:value="1830255.2" table:style-name="ce20">
            <text:p>1830255,2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3:1162</text:p>
          </table:table-cell>
          <table:covered-table-cell/>
          <table:table-cell office:value-type="float" office:value="1918215.08" table:style-name="ce20">
            <text:p>1918215,0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8:150</text:p>
          </table:table-cell>
          <table:covered-table-cell/>
          <table:table-cell office:value-type="float" office:value="111205815.18000001" table:style-name="ce20">
            <text:p>111205815,1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424</text:p>
          </table:table-cell>
          <table:covered-table-cell/>
          <table:table-cell office:value-type="float" office:value="233562.52" table:style-name="ce20">
            <text:p>233562,5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5:77</text:p>
          </table:table-cell>
          <table:covered-table-cell/>
          <table:table-cell office:value-type="float" office:value="2028059.98" table:style-name="ce20">
            <text:p>2028059,9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891</text:p>
          </table:table-cell>
          <table:covered-table-cell/>
          <table:table-cell office:value-type="float" office:value="118715.89" table:style-name="ce20">
            <text:p>118715,8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18:45</text:p>
          </table:table-cell>
          <table:covered-table-cell/>
          <table:table-cell office:value-type="float" office:value="927367.23" table:style-name="ce20">
            <text:p>927367,2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10:245</text:p>
          </table:table-cell>
          <table:covered-table-cell/>
          <table:table-cell office:value-type="float" office:value="47190267.700000003" table:style-name="ce20">
            <text:p>47190267,7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4850</text:p>
          </table:table-cell>
          <table:covered-table-cell/>
          <table:table-cell office:value-type="float" office:value="1035163.08" table:style-name="ce20">
            <text:p>1035163,0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11:245</text:p>
          </table:table-cell>
          <table:covered-table-cell/>
          <table:table-cell office:value-type="float" office:value="1983557.4" table:style-name="ce20">
            <text:p>1983557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11:58</text:p>
          </table:table-cell>
          <table:covered-table-cell/>
          <table:table-cell office:value-type="float" office:value="569625.44999999995" table:style-name="ce20">
            <text:p>569625,4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11:63</text:p>
          </table:table-cell>
          <table:covered-table-cell/>
          <table:table-cell office:value-type="float" office:value="436787.9" table:style-name="ce20">
            <text:p>436787,9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11:64</text:p>
          </table:table-cell>
          <table:covered-table-cell/>
          <table:table-cell office:value-type="float" office:value="457051.25" table:style-name="ce20">
            <text:p>457051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11:65</text:p>
          </table:table-cell>
          <table:covered-table-cell/>
          <table:table-cell office:value-type="float" office:value="520092.8" table:style-name="ce20">
            <text:p>520092,8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16:183</text:p>
          </table:table-cell>
          <table:covered-table-cell/>
          <table:table-cell office:value-type="float" office:value="2413847.94" table:style-name="ce20">
            <text:p>2413847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16:34</text:p>
          </table:table-cell>
          <table:covered-table-cell/>
          <table:table-cell office:value-type="float" office:value="1174988.94" table:style-name="ce20">
            <text:p>1174988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16:35</text:p>
          </table:table-cell>
          <table:covered-table-cell/>
          <table:table-cell office:value-type="float" office:value="1238859" table:style-name="ce20">
            <text:p>1238859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21:311</text:p>
          </table:table-cell>
          <table:covered-table-cell/>
          <table:table-cell office:value-type="float" office:value="1937024.87" table:style-name="ce20">
            <text:p>1937024,8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154:242</text:p>
          </table:table-cell>
          <table:covered-table-cell/>
          <table:table-cell office:value-type="float" office:value="923913.51" table:style-name="ce20">
            <text:p>923913,5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59:179</text:p>
          </table:table-cell>
          <table:covered-table-cell/>
          <table:table-cell office:value-type="float" office:value="1039710.69" table:style-name="ce20">
            <text:p>1039710,6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59:27</text:p>
          </table:table-cell>
          <table:covered-table-cell/>
          <table:table-cell office:value-type="float" office:value="519855.34" table:style-name="ce20">
            <text:p>519855,3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159:28</text:p>
          </table:table-cell>
          <table:covered-table-cell/>
          <table:table-cell office:value-type="float" office:value="519855.34" table:style-name="ce20">
            <text:p>519855,3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63:215</text:p>
          </table:table-cell>
          <table:covered-table-cell/>
          <table:table-cell office:value-type="float" office:value="1040386.16" table:style-name="ce20">
            <text:p>1040386,1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190:487</text:p>
          </table:table-cell>
          <table:covered-table-cell/>
          <table:table-cell office:value-type="float" office:value="5133765.74" table:style-name="ce20">
            <text:p>5133765,7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213:318</text:p>
          </table:table-cell>
          <table:covered-table-cell/>
          <table:table-cell office:value-type="float" office:value="1169482.8999999999" table:style-name="ce20">
            <text:p>1169482,9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213:63</text:p>
          </table:table-cell>
          <table:covered-table-cell/>
          <table:table-cell office:value-type="float" office:value="526377.42000000004" table:style-name="ce20">
            <text:p>526377,4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226:232</text:p>
          </table:table-cell>
          <table:covered-table-cell/>
          <table:table-cell office:value-type="float" office:value="3088888.44" table:style-name="ce20">
            <text:p>3088888,4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289:107</text:p>
          </table:table-cell>
          <table:covered-table-cell/>
          <table:table-cell office:value-type="float" office:value="350184.14" table:style-name="ce20">
            <text:p>350184,1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289:116</text:p>
          </table:table-cell>
          <table:covered-table-cell/>
          <table:table-cell office:value-type="float" office:value="520871.38" table:style-name="ce20">
            <text:p>520871,3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289:335</text:p>
          </table:table-cell>
          <table:covered-table-cell/>
          <table:table-cell office:value-type="float" office:value="871055.53" table:style-name="ce20">
            <text:p>871055,5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291:223</text:p>
          </table:table-cell>
          <table:covered-table-cell/>
          <table:table-cell office:value-type="float" office:value="1185406.33" table:style-name="ce20">
            <text:p>1185406,3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0100291:49</text:p>
          </table:table-cell>
          <table:covered-table-cell/>
          <table:table-cell office:value-type="float" office:value="605649.19999999995" table:style-name="ce20">
            <text:p>605649,2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291:51</text:p>
          </table:table-cell>
          <table:covered-table-cell/>
          <table:table-cell office:value-type="float" office:value="579757.13" table:style-name="ce20">
            <text:p>579757,1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600003:573</text:p>
          </table:table-cell>
          <table:covered-table-cell/>
          <table:table-cell office:value-type="float" office:value="1070867.93" table:style-name="ce20">
            <text:p>1070867,9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120005:391</text:p>
          </table:table-cell>
          <table:covered-table-cell/>
          <table:table-cell office:value-type="float" office:value="117084.12" table:style-name="ce20">
            <text:p>117084,1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570001:990</text:p>
          </table:table-cell>
          <table:covered-table-cell/>
          <table:table-cell office:value-type="float" office:value="190046.65" table:style-name="ce20">
            <text:p>190046,6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80016:767</text:p>
          </table:table-cell>
          <table:covered-table-cell/>
          <table:table-cell office:value-type="float" office:value="569699.83999999997" table:style-name="ce20">
            <text:p>569699,8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80016:768</text:p>
          </table:table-cell>
          <table:covered-table-cell/>
          <table:table-cell office:value-type="float" office:value="208651.56" table:style-name="ce20">
            <text:p>208651,5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386</text:p>
          </table:table-cell>
          <table:covered-table-cell/>
          <table:table-cell office:value-type="float" office:value="62529.48" table:style-name="ce20">
            <text:p>62529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7387</text:p>
          </table:table-cell>
          <table:covered-table-cell/>
          <table:table-cell office:value-type="float" office:value="181930.32" table:style-name="ce20">
            <text:p>181930,3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000000:7388</text:p>
          </table:table-cell>
          <table:covered-table-cell/>
          <table:table-cell office:value-type="float" office:value="104022.36" table:style-name="ce20">
            <text:p>104022,3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7:5981</text:p>
          </table:table-cell>
          <table:covered-table-cell/>
          <table:table-cell office:value-type="float" office:value="1392885.61" table:style-name="ce20">
            <text:p>1392885,6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8:817</text:p>
          </table:table-cell>
          <table:covered-table-cell/>
          <table:table-cell office:value-type="float" office:value="1417273.82" table:style-name="ce20">
            <text:p>1417273,8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1:3449</text:p>
          </table:table-cell>
          <table:covered-table-cell/>
          <table:table-cell office:value-type="float" office:value="2034666.83" table:style-name="ce20">
            <text:p>2034666,8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21:2340</text:p>
          </table:table-cell>
          <table:covered-table-cell/>
          <table:table-cell office:value-type="float" office:value="1874373.25" table:style-name="ce20">
            <text:p>1874373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901012:386</text:p>
          </table:table-cell>
          <table:covered-table-cell/>
          <table:table-cell office:value-type="float" office:value="3760063.9" table:style-name="ce20">
            <text:p>3760063,9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23:680</text:p>
          </table:table-cell>
          <table:covered-table-cell/>
          <table:table-cell office:value-type="float" office:value="123474.87" table:style-name="ce20">
            <text:p>123474,8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24:3461</text:p>
          </table:table-cell>
          <table:covered-table-cell/>
          <table:table-cell office:value-type="float" office:value="15611659.710000001" table:style-name="ce20">
            <text:p>15611659,7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5685</text:p>
          </table:table-cell>
          <table:covered-table-cell/>
          <table:table-cell office:value-type="float" office:value="1870348.47" table:style-name="ce20">
            <text:p>1870348,4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201025:378</text:p>
          </table:table-cell>
          <table:covered-table-cell/>
          <table:table-cell office:value-type="float" office:value="878362.73" table:style-name="ce20">
            <text:p>878362,7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5001:2424</text:p>
          </table:table-cell>
          <table:covered-table-cell/>
          <table:table-cell office:value-type="float" office:value="639707.25" table:style-name="ce20">
            <text:p>639707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7218</text:p>
          </table:table-cell>
          <table:covered-table-cell/>
          <table:table-cell office:value-type="float" office:value="2712017.36" table:style-name="ce20">
            <text:p>2712017,3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3001:1172</text:p>
          </table:table-cell>
          <table:covered-table-cell/>
          <table:table-cell office:value-type="float" office:value="1307485.75" table:style-name="ce20">
            <text:p>1307485,7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20001:325</text:p>
          </table:table-cell>
          <table:covered-table-cell/>
          <table:table-cell office:value-type="float" office:value="916388.1" table:style-name="ce20">
            <text:p>916388,1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6:725</text:p>
          </table:table-cell>
          <table:covered-table-cell/>
          <table:table-cell office:value-type="float" office:value="129492.86" table:style-name="ce20">
            <text:p>129492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200025:506</text:p>
          </table:table-cell>
          <table:covered-table-cell/>
          <table:table-cell office:value-type="float" office:value="116709.7" table:style-name="ce20">
            <text:p>116709,7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800010:1042</text:p>
          </table:table-cell>
          <table:covered-table-cell/>
          <table:table-cell office:value-type="float" office:value="78067.98" table:style-name="ce20">
            <text:p>78067,9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2013:887</text:p>
          </table:table-cell>
          <table:covered-table-cell/>
          <table:table-cell office:value-type="float" office:value="79842.25" table:style-name="ce20">
            <text:p>79842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4700006:41</text:p>
          </table:table-cell>
          <table:covered-table-cell/>
          <table:table-cell office:value-type="float" office:value="287553.02" table:style-name="ce20">
            <text:p>287553,0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5800001:355</text:p>
          </table:table-cell>
          <table:covered-table-cell/>
          <table:table-cell office:value-type="float" office:value="540569.5" table:style-name="ce20">
            <text:p>540569,5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4300007:152</text:p>
          </table:table-cell>
          <table:covered-table-cell/>
          <table:table-cell office:value-type="float" office:value="730101.65" table:style-name="ce20">
            <text:p>730101,6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100007:98</text:p>
          </table:table-cell>
          <table:covered-table-cell/>
          <table:table-cell office:value-type="float" office:value="1533747.39" table:style-name="ce20">
            <text:p>1533747,3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000000:2872</text:p>
          </table:table-cell>
          <table:covered-table-cell/>
          <table:table-cell office:value-type="float" office:value="1049940.4099999999" table:style-name="ce20">
            <text:p>1049940,4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101004:66</text:p>
          </table:table-cell>
          <table:covered-table-cell/>
          <table:table-cell office:value-type="float" office:value="359333.87" table:style-name="ce20">
            <text:p>359333,8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102004:157</text:p>
          </table:table-cell>
          <table:covered-table-cell/>
          <table:table-cell office:value-type="float" office:value="631315.86" table:style-name="ce20">
            <text:p>631315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300013:139</text:p>
          </table:table-cell>
          <table:covered-table-cell/>
          <table:table-cell office:value-type="float" office:value="1509785.54" table:style-name="ce20">
            <text:p>1509785,5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300018:275</text:p>
          </table:table-cell>
          <table:covered-table-cell/>
          <table:table-cell office:value-type="float" office:value="3403171.08" table:style-name="ce20">
            <text:p>3403171,0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700007:127</text:p>
          </table:table-cell>
          <table:covered-table-cell/>
          <table:table-cell office:value-type="float" office:value="2724917.29" table:style-name="ce20">
            <text:p>2724917,2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2800009:289</text:p>
          </table:table-cell>
          <table:covered-table-cell/>
          <table:table-cell office:value-type="float" office:value="1456249.23" table:style-name="ce20">
            <text:p>1456249,2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4531</text:p>
          </table:table-cell>
          <table:covered-table-cell/>
          <table:table-cell office:value-type="float" office:value="2605757.67" table:style-name="ce20">
            <text:p>2605757,6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8:1073</text:p>
          </table:table-cell>
          <table:covered-table-cell/>
          <table:table-cell office:value-type="float" office:value="11311219.93" table:style-name="ce20">
            <text:p>11311219,9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76000:1802</text:p>
          </table:table-cell>
          <table:covered-table-cell/>
          <table:table-cell office:value-type="float" office:value="63030.3" table:style-name="ce20">
            <text:p>63030,3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76000:1803</text:p>
          </table:table-cell>
          <table:covered-table-cell/>
          <table:table-cell office:value-type="float" office:value="442876.07" table:style-name="ce20">
            <text:p>442876,0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76000:1804</text:p>
          </table:table-cell>
          <table:covered-table-cell/>
          <table:table-cell office:value-type="float" office:value="991418.51" table:style-name="ce20">
            <text:p>991418,5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019:291</text:p>
          </table:table-cell>
          <table:covered-table-cell/>
          <table:table-cell office:value-type="float" office:value="1370280.77" table:style-name="ce20">
            <text:p>1370280,7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001:2319</text:p>
          </table:table-cell>
          <table:covered-table-cell/>
          <table:table-cell office:value-type="float" office:value="67850.73" table:style-name="ce20">
            <text:p>67850,7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2318:1133</text:p>
          </table:table-cell>
          <table:covered-table-cell/>
          <table:table-cell office:value-type="float" office:value="67850.73" table:style-name="ce20">
            <text:p>67850,7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9000:3633</text:p>
          </table:table-cell>
          <table:covered-table-cell/>
          <table:table-cell office:value-type="float" office:value="638877.42000000004" table:style-name="ce20">
            <text:p>638877,4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6:3422</text:p>
          </table:table-cell>
          <table:covered-table-cell/>
          <table:table-cell office:value-type="float" office:value="3165259.65" table:style-name="ce20">
            <text:p>3165259,6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6:3423</text:p>
          </table:table-cell>
          <table:covered-table-cell/>
          <table:table-cell office:value-type="float" office:value="4590790.1900000004" table:style-name="ce20">
            <text:p>4590790,1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61000:660</text:p>
          </table:table-cell>
          <table:covered-table-cell/>
          <table:table-cell office:value-type="float" office:value="499808.15" table:style-name="ce20">
            <text:p>499808,1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0102014:289</text:p>
          </table:table-cell>
          <table:covered-table-cell/>
          <table:table-cell office:value-type="float" office:value="765493.95" table:style-name="ce20">
            <text:p>765493,9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0:1600007:301</text:p>
          </table:table-cell>
          <table:covered-table-cell/>
          <table:table-cell office:value-type="float" office:value="394444.89" table:style-name="ce20">
            <text:p>394444,8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100024:69</text:p>
          </table:table-cell>
          <table:covered-table-cell/>
          <table:table-cell office:value-type="float" office:value="1795673.75" table:style-name="ce20">
            <text:p>1795673,7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100074:72</text:p>
          </table:table-cell>
          <table:covered-table-cell/>
          <table:table-cell office:value-type="float" office:value="1306491.73" table:style-name="ce20">
            <text:p>1306491,7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4100008:494</text:p>
          </table:table-cell>
          <table:covered-table-cell/>
          <table:table-cell office:value-type="float" office:value="288997.24" table:style-name="ce20">
            <text:p>288997,2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0000000:3156</text:p>
          </table:table-cell>
          <table:covered-table-cell/>
          <table:table-cell office:value-type="float" office:value="157632.20000000001" table:style-name="ce20">
            <text:p>157632,2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1700009:55</text:p>
          </table:table-cell>
          <table:covered-table-cell/>
          <table:table-cell office:value-type="float" office:value="533689.48" table:style-name="ce20">
            <text:p>533689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201:2183</text:p>
          </table:table-cell>
          <table:covered-table-cell/>
          <table:table-cell office:value-type="float" office:value="1792047.29" table:style-name="ce20">
            <text:p>1792047,2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501:833</text:p>
          </table:table-cell>
          <table:covered-table-cell/>
          <table:table-cell office:value-type="float" office:value="3507074.76" table:style-name="ce20">
            <text:p>3507074,7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603:3873</text:p>
          </table:table-cell>
          <table:covered-table-cell/>
          <table:table-cell office:value-type="float" office:value="112917.17" table:style-name="ce20">
            <text:p>112917,1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3001:3314</text:p>
          </table:table-cell>
          <table:covered-table-cell/>
          <table:table-cell office:value-type="float" office:value="2426163.36" table:style-name="ce20">
            <text:p>2426163,3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3503:4179</text:p>
          </table:table-cell>
          <table:covered-table-cell/>
          <table:table-cell office:value-type="float" office:value="107765.06" table:style-name="ce20">
            <text:p>107765,0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1695</text:p>
          </table:table-cell>
          <table:covered-table-cell/>
          <table:table-cell office:value-type="float" office:value="412550.16" table:style-name="ce20">
            <text:p>412550,1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4131:192</text:p>
          </table:table-cell>
          <table:covered-table-cell/>
          <table:table-cell office:value-type="float" office:value="3287552.23" table:style-name="ce20">
            <text:p>3287552,2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131:193</text:p>
          </table:table-cell>
          <table:covered-table-cell/>
          <table:table-cell office:value-type="float" office:value="3091963.68" table:style-name="ce20">
            <text:p>3091963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53:63</text:p>
          </table:table-cell>
          <table:covered-table-cell/>
          <table:table-cell office:value-type="float" office:value="11464987.68" table:style-name="ce20">
            <text:p>11464987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66:526</text:p>
          </table:table-cell>
          <table:covered-table-cell/>
          <table:table-cell office:value-type="float" office:value="1228560.49" table:style-name="ce20">
            <text:p>1228560,4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14:218</text:p>
          </table:table-cell>
          <table:covered-table-cell/>
          <table:table-cell office:value-type="float" office:value="1894766.6" table:style-name="ce20">
            <text:p>1894766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14:219</text:p>
          </table:table-cell>
          <table:covered-table-cell/>
          <table:table-cell office:value-type="float" office:value="3350800.71" table:style-name="ce20">
            <text:p>3350800,7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9014:652</text:p>
          </table:table-cell>
          <table:covered-table-cell/>
          <table:table-cell office:value-type="float" office:value="388245.12" table:style-name="ce20">
            <text:p>388245,1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30:835</text:p>
          </table:table-cell>
          <table:covered-table-cell/>
          <table:table-cell office:value-type="float" office:value="96483.39" table:style-name="ce20">
            <text:p>96483,3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30:836</text:p>
          </table:table-cell>
          <table:covered-table-cell/>
          <table:table-cell office:value-type="float" office:value="860832.3" table:style-name="ce20">
            <text:p>860832,3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9005:536</text:p>
          </table:table-cell>
          <table:covered-table-cell/>
          <table:table-cell office:value-type="float" office:value="1011488.79" table:style-name="ce20">
            <text:p>1011488,7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7:15159</text:p>
          </table:table-cell>
          <table:covered-table-cell/>
          <table:table-cell office:value-type="float" office:value="2660197800.27" table:style-name="ce20">
            <text:p>2660197800,2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7:15160</text:p>
          </table:table-cell>
          <table:covered-table-cell/>
          <table:table-cell office:value-type="float" office:value="8138417.3799999999" table:style-name="ce20">
            <text:p>8138417,3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07:15161</text:p>
          </table:table-cell>
          <table:covered-table-cell/>
          <table:table-cell office:value-type="float" office:value="8138417.3799999999" table:style-name="ce20">
            <text:p>8138417,3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07:15162</text:p>
          </table:table-cell>
          <table:covered-table-cell/>
          <table:table-cell office:value-type="float" office:value="6381719.7400000002" table:style-name="ce20">
            <text:p>6381719,7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07:15163</text:p>
          </table:table-cell>
          <table:covered-table-cell/>
          <table:table-cell office:value-type="float" office:value="6210601.0700000003" table:style-name="ce20">
            <text:p>6210601,0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07:15164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07:15165</text:p>
          </table:table-cell>
          <table:covered-table-cell/>
          <table:table-cell office:value-type="float" office:value="4192675.48" table:style-name="ce20">
            <text:p>4192675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7:15166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7:15167</text:p>
          </table:table-cell>
          <table:covered-table-cell/>
          <table:table-cell office:value-type="float" office:value="4369977.68" table:style-name="ce20">
            <text:p>4369977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5168</text:p>
          </table:table-cell>
          <table:covered-table-cell/>
          <table:table-cell office:value-type="float" office:value="8128528.6600000001" table:style-name="ce20">
            <text:p>8128528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15169</text:p>
          </table:table-cell>
          <table:covered-table-cell/>
          <table:table-cell office:value-type="float" office:value="6270995.8899999997" table:style-name="ce20">
            <text:p>6270995,8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7:15170</text:p>
          </table:table-cell>
          <table:covered-table-cell/>
          <table:table-cell office:value-type="float" office:value="8177972.2699999996" table:style-name="ce20">
            <text:p>8177972,2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15171</text:p>
          </table:table-cell>
          <table:covered-table-cell/>
          <table:table-cell office:value-type="float" office:value="6452180.3600000003" table:style-name="ce20">
            <text:p>6452180,3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7:15172</text:p>
          </table:table-cell>
          <table:covered-table-cell/>
          <table:table-cell office:value-type="float" office:value="6432048.7599999998" table:style-name="ce20">
            <text:p>6432048,7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7:15173</text:p>
          </table:table-cell>
          <table:covered-table-cell/>
          <table:table-cell office:value-type="float" office:value="6230732.6799999997" table:style-name="ce20">
            <text:p>6230732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15174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7:15175</text:p>
          </table:table-cell>
          <table:covered-table-cell/>
          <table:table-cell office:value-type="float" office:value="4150957.32" table:style-name="ce20">
            <text:p>4150957,3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15176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15177</text:p>
          </table:table-cell>
          <table:covered-table-cell/>
          <table:table-cell office:value-type="float" office:value="4359548.1399999997" table:style-name="ce20">
            <text:p>4359548,1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15178</text:p>
          </table:table-cell>
          <table:covered-table-cell/>
          <table:table-cell office:value-type="float" office:value="8177972.2699999996" table:style-name="ce20">
            <text:p>8177972,2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7:15179</text:p>
          </table:table-cell>
          <table:covered-table-cell/>
          <table:table-cell office:value-type="float" office:value="6230732.6799999997" table:style-name="ce20">
            <text:p>6230732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07:15180</text:p>
          </table:table-cell>
          <table:covered-table-cell/>
          <table:table-cell office:value-type="float" office:value="8158194.8300000001" table:style-name="ce20">
            <text:p>8158194,8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07:15181</text:p>
          </table:table-cell>
          <table:covered-table-cell/>
          <table:table-cell office:value-type="float" office:value="6442114.5599999996" table:style-name="ce20">
            <text:p>6442114,5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07:15182</text:p>
          </table:table-cell>
          <table:covered-table-cell/>
          <table:table-cell office:value-type="float" office:value="6260930.0899999999" table:style-name="ce20">
            <text:p>6260930,0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07:15183</text:p>
          </table:table-cell>
          <table:covered-table-cell/>
          <table:table-cell office:value-type="float" office:value="6240798.4800000004" table:style-name="ce20">
            <text:p>6240798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07:15184</text:p>
          </table:table-cell>
          <table:covered-table-cell/>
          <table:table-cell office:value-type="float" office:value="4182245.94" table:style-name="ce20">
            <text:p>4182245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07:15185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07:15186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7:15187</text:p>
          </table:table-cell>
          <table:covered-table-cell/>
          <table:table-cell office:value-type="float" office:value="4349118.5999999996" table:style-name="ce20">
            <text:p>4349118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7:15188</text:p>
          </table:table-cell>
          <table:covered-table-cell/>
          <table:table-cell office:value-type="float" office:value="8168083.5499999998" table:style-name="ce20">
            <text:p>8168083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15189</text:p>
          </table:table-cell>
          <table:covered-table-cell/>
          <table:table-cell office:value-type="float" office:value="6260930.0899999999" table:style-name="ce20">
            <text:p>6260930,0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15190</text:p>
          </table:table-cell>
          <table:covered-table-cell/>
          <table:table-cell office:value-type="float" office:value="8158194.8300000001" table:style-name="ce20">
            <text:p>8158194,8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07:15191</text:p>
          </table:table-cell>
          <table:covered-table-cell/>
          <table:table-cell office:value-type="float" office:value="6421982.9500000002" table:style-name="ce20">
            <text:p>6421982,9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07:15192</text:p>
          </table:table-cell>
          <table:covered-table-cell/>
          <table:table-cell office:value-type="float" office:value="6260930.0899999999" table:style-name="ce20">
            <text:p>6260930,0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7:15193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07:15194</text:p>
          </table:table-cell>
          <table:covered-table-cell/>
          <table:table-cell office:value-type="float" office:value="4150957.32" table:style-name="ce20">
            <text:p>4150957,3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07:15195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5196</text:p>
          </table:table-cell>
          <table:covered-table-cell/>
          <table:table-cell office:value-type="float" office:value="4192675.48" table:style-name="ce20">
            <text:p>4192675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7:15197</text:p>
          </table:table-cell>
          <table:covered-table-cell/>
          <table:table-cell office:value-type="float" office:value="4349118.5999999996" table:style-name="ce20">
            <text:p>4349118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07:15198</text:p>
          </table:table-cell>
          <table:covered-table-cell/>
          <table:table-cell office:value-type="float" office:value="8168083.5499999998" table:style-name="ce20">
            <text:p>8168083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07:15199</text:p>
          </table:table-cell>
          <table:covered-table-cell/>
          <table:table-cell office:value-type="float" office:value="6250864.2800000003" table:style-name="ce20">
            <text:p>6250864,2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07:15200</text:p>
          </table:table-cell>
          <table:covered-table-cell/>
          <table:table-cell office:value-type="float" office:value="8148306.0999999996" table:style-name="ce20">
            <text:p>8148306,1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07:15201</text:p>
          </table:table-cell>
          <table:covered-table-cell/>
          <table:table-cell office:value-type="float" office:value="6401851.3399999999" table:style-name="ce20">
            <text:p>6401851,3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7:15202</text:p>
          </table:table-cell>
          <table:covered-table-cell/>
          <table:table-cell office:value-type="float" office:value="6260930.0899999999" table:style-name="ce20">
            <text:p>6260930,0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07:15203</text:p>
          </table:table-cell>
          <table:covered-table-cell/>
          <table:table-cell office:value-type="float" office:value="4150957.32" table:style-name="ce20">
            <text:p>4150957,3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7:15204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7:15205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7:15206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7:15207</text:p>
          </table:table-cell>
          <table:covered-table-cell/>
          <table:table-cell office:value-type="float" office:value="4349118.5999999996" table:style-name="ce20">
            <text:p>4349118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15208</text:p>
          </table:table-cell>
          <table:covered-table-cell/>
          <table:table-cell office:value-type="float" office:value="8187860.9900000002" table:style-name="ce20">
            <text:p>8187860,9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7:15209</text:p>
          </table:table-cell>
          <table:covered-table-cell/>
          <table:table-cell office:value-type="float" office:value="6250864.2800000003" table:style-name="ce20">
            <text:p>6250864,2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7:15210</text:p>
          </table:table-cell>
          <table:covered-table-cell/>
          <table:table-cell office:value-type="float" office:value="8138417.3799999999" table:style-name="ce20">
            <text:p>8138417,3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07:15211</text:p>
          </table:table-cell>
          <table:covered-table-cell/>
          <table:table-cell office:value-type="float" office:value="6240798.4800000004" table:style-name="ce20">
            <text:p>6240798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07:15212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07:15213</text:p>
          </table:table-cell>
          <table:covered-table-cell/>
          <table:table-cell office:value-type="float" office:value="4192675.48" table:style-name="ce20">
            <text:p>4192675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7:15214</text:p>
          </table:table-cell>
          <table:covered-table-cell/>
          <table:table-cell office:value-type="float" office:value="4203105.0199999996" table:style-name="ce20">
            <text:p>4203105,0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07:15215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7:15216</text:p>
          </table:table-cell>
          <table:covered-table-cell/>
          <table:table-cell office:value-type="float" office:value="4349118.5999999996" table:style-name="ce20">
            <text:p>4349118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07:15217</text:p>
          </table:table-cell>
          <table:covered-table-cell/>
          <table:table-cell office:value-type="float" office:value="7278098.6600000001" table:style-name="ce20">
            <text:p>7278098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07:15218</text:p>
          </table:table-cell>
          <table:covered-table-cell/>
          <table:table-cell office:value-type="float" office:value="8148306.0999999996" table:style-name="ce20">
            <text:p>8148306,1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07:15219</text:p>
          </table:table-cell>
          <table:covered-table-cell/>
          <table:table-cell office:value-type="float" office:value="6230732.6799999997" table:style-name="ce20">
            <text:p>6230732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7:15220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7:15221</text:p>
          </table:table-cell>
          <table:covered-table-cell/>
          <table:table-cell office:value-type="float" office:value="4213534.5599999996" table:style-name="ce20">
            <text:p>4213534,5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07:15222</text:p>
          </table:table-cell>
          <table:covered-table-cell/>
          <table:table-cell office:value-type="float" office:value="4192675.48" table:style-name="ce20">
            <text:p>4192675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7:15223</text:p>
          </table:table-cell>
          <table:covered-table-cell/>
          <table:table-cell office:value-type="float" office:value="4349118.5999999996" table:style-name="ce20">
            <text:p>4349118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07:15224</text:p>
          </table:table-cell>
          <table:covered-table-cell/>
          <table:table-cell office:value-type="float" office:value="7228655.0499999998" table:style-name="ce20">
            <text:p>7228655,0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07:15225</text:p>
          </table:table-cell>
          <table:covered-table-cell/>
          <table:table-cell office:value-type="float" office:value="8108751.2199999997" table:style-name="ce20">
            <text:p>8108751,2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07:15226</text:p>
          </table:table-cell>
          <table:covered-table-cell/>
          <table:table-cell office:value-type="float" office:value="4359548.1399999997" table:style-name="ce20">
            <text:p>4359548,1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07:15227</text:p>
          </table:table-cell>
          <table:covered-table-cell/>
          <table:table-cell office:value-type="float" office:value="6190469.46" table:style-name="ce20">
            <text:p>6190469,4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07:15228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07:15229</text:p>
          </table:table-cell>
          <table:covered-table-cell/>
          <table:table-cell office:value-type="float" office:value="4192675.48" table:style-name="ce20">
            <text:p>4192675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7:15230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7:15231</text:p>
          </table:table-cell>
          <table:covered-table-cell/>
          <table:table-cell office:value-type="float" office:value="4317829.97" table:style-name="ce20">
            <text:p>4317829,9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7:15232</text:p>
          </table:table-cell>
          <table:covered-table-cell/>
          <table:table-cell office:value-type="float" office:value="7238543.7699999996" table:style-name="ce20">
            <text:p>7238543,7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07:15233</text:p>
          </table:table-cell>
          <table:covered-table-cell/>
          <table:table-cell office:value-type="float" office:value="8128528.6600000001" table:style-name="ce20">
            <text:p>8128528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07:15234</text:p>
          </table:table-cell>
          <table:covered-table-cell/>
          <table:table-cell office:value-type="float" office:value="6230732.6799999997" table:style-name="ce20">
            <text:p>6230732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07:15235</text:p>
          </table:table-cell>
          <table:covered-table-cell/>
          <table:table-cell office:value-type="float" office:value="4213534.5599999996" table:style-name="ce20">
            <text:p>4213534,5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07:15236</text:p>
          </table:table-cell>
          <table:covered-table-cell/>
          <table:table-cell office:value-type="float" office:value="4182245.94" table:style-name="ce20">
            <text:p>4182245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07:15237</text:p>
          </table:table-cell>
          <table:covered-table-cell/>
          <table:table-cell office:value-type="float" office:value="8138417.3799999999" table:style-name="ce20">
            <text:p>8138417,3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07:15238</text:p>
          </table:table-cell>
          <table:covered-table-cell/>
          <table:table-cell office:value-type="float" office:value="4182245.94" table:style-name="ce20">
            <text:p>4182245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07:15239</text:p>
          </table:table-cell>
          <table:covered-table-cell/>
          <table:table-cell office:value-type="float" office:value="4317829.97" table:style-name="ce20">
            <text:p>4317829,9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07:15240</text:p>
          </table:table-cell>
          <table:covered-table-cell/>
          <table:table-cell office:value-type="float" office:value="7198988.8899999997" table:style-name="ce20">
            <text:p>7198988,8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07:15241</text:p>
          </table:table-cell>
          <table:covered-table-cell/>
          <table:table-cell office:value-type="float" office:value="8108751.2199999997" table:style-name="ce20">
            <text:p>8108751,2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07:15242</text:p>
          </table:table-cell>
          <table:covered-table-cell/>
          <table:table-cell office:value-type="float" office:value="6210601.0700000003" table:style-name="ce20">
            <text:p>6210601,0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07:15243</text:p>
          </table:table-cell>
          <table:covered-table-cell/>
          <table:table-cell office:value-type="float" office:value="7248432.4900000002" table:style-name="ce20">
            <text:p>7248432,4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07:15244</text:p>
          </table:table-cell>
          <table:covered-table-cell/>
          <table:table-cell office:value-type="float" office:value="8098862.5" table:style-name="ce20">
            <text:p>8098862,5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07:15245</text:p>
          </table:table-cell>
          <table:covered-table-cell/>
          <table:table-cell office:value-type="float" office:value="6210601.0700000003" table:style-name="ce20">
            <text:p>6210601,0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07:15246</text:p>
          </table:table-cell>
          <table:covered-table-cell/>
          <table:table-cell office:value-type="float" office:value="7278098.6600000001" table:style-name="ce20">
            <text:p>7278098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07:15247</text:p>
          </table:table-cell>
          <table:covered-table-cell/>
          <table:table-cell office:value-type="float" office:value="8138417.3799999999" table:style-name="ce20">
            <text:p>8138417,3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07:15248</text:p>
          </table:table-cell>
          <table:covered-table-cell/>
          <table:table-cell office:value-type="float" office:value="6220666.8700000001" table:style-name="ce20">
            <text:p>6220666,8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07:15249</text:p>
          </table:table-cell>
          <table:covered-table-cell/>
          <table:table-cell office:value-type="float" office:value="6220666.8700000001" table:style-name="ce20">
            <text:p>6220666,8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07:15250</text:p>
          </table:table-cell>
          <table:covered-table-cell/>
          <table:table-cell office:value-type="float" office:value="12559700.02" table:style-name="ce20">
            <text:p>12559700,0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07:15251</text:p>
          </table:table-cell>
          <table:covered-table-cell/>
          <table:table-cell office:value-type="float" office:value="8098862.5" table:style-name="ce20">
            <text:p>8098862,5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07:15252</text:p>
          </table:table-cell>
          <table:covered-table-cell/>
          <table:table-cell office:value-type="float" office:value="6220666.8700000001" table:style-name="ce20">
            <text:p>6220666,8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07:15253</text:p>
          </table:table-cell>
          <table:covered-table-cell/>
          <table:table-cell office:value-type="float" office:value="6608850.4400000004" table:style-name="ce20">
            <text:p>6608850,4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07:15254</text:p>
          </table:table-cell>
          <table:covered-table-cell/>
          <table:table-cell office:value-type="float" office:value="7441262.9000000004" table:style-name="ce20">
            <text:p>7441262,9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07:15255</text:p>
          </table:table-cell>
          <table:covered-table-cell/>
          <table:table-cell office:value-type="float" office:value="51199651.530000001" table:style-name="ce20">
            <text:p>51199651,5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07:15256</text:p>
          </table:table-cell>
          <table:covered-table-cell/>
          <table:table-cell office:value-type="float" office:value="16918605" table:style-name="ce20">
            <text:p>16918605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7:1525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07:1525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07:15259</text:p>
          </table:table-cell>
          <table:covered-table-cell/>
          <table:table-cell office:value-type="float" office:value="8177972.2699999996" table:style-name="ce20">
            <text:p>8177972,2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07:1526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07:1526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07:1526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7:1526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7:1526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7:1526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07:15266</text:p>
          </table:table-cell>
          <table:covered-table-cell/>
          <table:table-cell office:value-type="float" office:value="513279.94" table:style-name="ce20">
            <text:p>513279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07:1526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7:1526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7:1526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7:15270</text:p>
          </table:table-cell>
          <table:covered-table-cell/>
          <table:table-cell office:value-type="float" office:value="8158194.8300000001" table:style-name="ce20">
            <text:p>8158194,8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07:15271</text:p>
          </table:table-cell>
          <table:covered-table-cell/>
          <table:table-cell office:value-type="float" office:value="6442114.5599999996" table:style-name="ce20">
            <text:p>6442114,5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07:1527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07:1527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7:1527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07:1527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07:1527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07:1527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07:1527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7:1527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07:1528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07:1528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7:15282</text:p>
          </table:table-cell>
          <table:covered-table-cell/>
          <table:table-cell office:value-type="float" office:value="6240798.4800000004" table:style-name="ce20">
            <text:p>6240798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7:1528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7:1528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7:1528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7:1528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1528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7:1528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7:1528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7:1529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1529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7:1529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7:15293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7:1529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07:1529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07:1529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07:1529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07:1529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07:1529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07:15300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07:15301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07:1530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07:15303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07:15304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1007:15305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1007:1530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07:15307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07:15308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1007:1530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1007:15310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1007:15311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07:1531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07:1531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07:1531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1007:15315</text:p>
          </table:table-cell>
          <table:covered-table-cell/>
          <table:table-cell office:value-type="float" office:value="4182245.94" table:style-name="ce20">
            <text:p>4182245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1007:1531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1007:1531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1007:1531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1007:1531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1007:1532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1007:1532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07:1532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07:15323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07:15324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07:15325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07:15326</text:p>
          </table:table-cell>
          <table:covered-table-cell/>
          <table:table-cell office:value-type="float" office:value="4338689.0599999996" table:style-name="ce20">
            <text:p>4338689,0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07:15327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07:15328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1007:1532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1007:15330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1007:15331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1007:15332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1007:15333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1007:15334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1007:1533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1007:15336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1007:15337</text:p>
          </table:table-cell>
          <table:covered-table-cell/>
          <table:table-cell office:value-type="float" office:value="8177972.2699999996" table:style-name="ce20">
            <text:p>8177972,2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1007:15338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1007:1533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1007:15340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1007:15341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1007:15342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1007:15343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1007:15344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1007:15345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1007:15346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1007:15347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1007:15348</text:p>
          </table:table-cell>
          <table:covered-table-cell/>
          <table:table-cell office:value-type="float" office:value="6250864.2800000003" table:style-name="ce20">
            <text:p>6250864,2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1007:15349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07:15350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1007:15351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1007:15352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1007:1535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1007:1535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1007:1535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1007:1535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1007:1535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1007:1535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1007:15359</text:p>
          </table:table-cell>
          <table:covered-table-cell/>
          <table:table-cell office:value-type="float" office:value="8168083.5499999998" table:style-name="ce20">
            <text:p>8168083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1007:1536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1007:1536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1007:1536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1007:15363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1007:1536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1007:15365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1007:15366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1007:15367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1007:15368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07:15369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07:15370</text:p>
          </table:table-cell>
          <table:covered-table-cell/>
          <table:table-cell office:value-type="float" office:value="6432048.7599999998" table:style-name="ce20">
            <text:p>6432048,7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1007:1537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1007:15372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07:15373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07:1537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1007:15375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07:15376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07:15377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07:15378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1007:15379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07:15380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07:15381</text:p>
          </table:table-cell>
          <table:covered-table-cell/>
          <table:table-cell office:value-type="float" office:value="6442114.5599999996" table:style-name="ce20">
            <text:p>6442114,5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1007:15382</text:p>
          </table:table-cell>
          <table:covered-table-cell/>
          <table:table-cell office:value-type="float" office:value="6270995.8899999997" table:style-name="ce20">
            <text:p>6270995,8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1007:15383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1007:15384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1007:15385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1007:1538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1007:15387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1007:15388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1007:1538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1007:15390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1007:15391</text:p>
          </table:table-cell>
          <table:covered-table-cell/>
          <table:table-cell office:value-type="float" office:value="327928.84999999998" table:style-name="ce20">
            <text:p>327928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07:15392</text:p>
          </table:table-cell>
          <table:covered-table-cell/>
          <table:table-cell office:value-type="float" office:value="318423.65999999997" table:style-name="ce20">
            <text:p>318423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07:15393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07:15394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1007:15395</text:p>
          </table:table-cell>
          <table:covered-table-cell/>
          <table:table-cell office:value-type="float" office:value="320799.96000000002" table:style-name="ce20">
            <text:p>320799,9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1007:15396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1007:15397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1007:15398</text:p>
          </table:table-cell>
          <table:covered-table-cell/>
          <table:table-cell office:value-type="float" office:value="330305.14" table:style-name="ce20">
            <text:p>330305,1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1007:15399</text:p>
          </table:table-cell>
          <table:covered-table-cell/>
          <table:table-cell office:value-type="float" office:value="323176.26" table:style-name="ce20">
            <text:p>323176,2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1007:15400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1007:1540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1007:1540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1007:1540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1007:15404</text:p>
          </table:table-cell>
          <table:covered-table-cell/>
          <table:table-cell office:value-type="float" office:value="4182245.94" table:style-name="ce20">
            <text:p>4182245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1007:1540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1007:1540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1007:1540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1007:1540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1007:1540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1007:1541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1007:1541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1007:1541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1007:1541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1007:1541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1007:15415</text:p>
          </table:table-cell>
          <table:covered-table-cell/>
          <table:table-cell office:value-type="float" office:value="4182245.94" table:style-name="ce20">
            <text:p>4182245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1007:1541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1007:1541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1007:1541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1007:1541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1007:1542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1007:1542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1007:1542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1007:1542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1007:1542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1007:1542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1007:15426</text:p>
          </table:table-cell>
          <table:covered-table-cell/>
          <table:table-cell office:value-type="float" office:value="4349118.5999999996" table:style-name="ce20">
            <text:p>4349118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1007:1542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1007:1542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1007:1542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1007:1543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1007:1543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1007:1543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1007:1543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1007:1543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1007:1543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1007:1543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1007:15437</text:p>
          </table:table-cell>
          <table:covered-table-cell/>
          <table:table-cell office:value-type="float" office:value="8197749.71" table:style-name="ce20">
            <text:p>8197749,7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1007:1543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1007:1543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1007:1544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1007:1544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1007:1544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1007:1544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1007:1544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1007:1544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1007:1544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1007:1544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1007:15448</text:p>
          </table:table-cell>
          <table:covered-table-cell/>
          <table:table-cell office:value-type="float" office:value="6281061.7000000002" table:style-name="ce20">
            <text:p>6281061,7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1007:1544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1007:15450</text:p>
          </table:table-cell>
          <table:covered-table-cell/>
          <table:table-cell office:value-type="float" office:value="520408.82" table:style-name="ce20">
            <text:p>520408,8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1007:1545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1007:1545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1007:1545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1007:1545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1007:1545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1007:1545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1007:1545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1007:1545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1007:15459</text:p>
          </table:table-cell>
          <table:covered-table-cell/>
          <table:table-cell office:value-type="float" office:value="8128528.6600000001" table:style-name="ce20">
            <text:p>8128528,6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1007:1546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1007:15461</text:p>
          </table:table-cell>
          <table:covered-table-cell/>
          <table:table-cell office:value-type="float" office:value="629718.43999999994" table:style-name="ce20">
            <text:p>629718,4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1007:15462</text:p>
          </table:table-cell>
          <table:covered-table-cell/>
          <table:table-cell office:value-type="float" office:value="629718.43999999994" table:style-name="ce20">
            <text:p>629718,4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1007:15463</text:p>
          </table:table-cell>
          <table:covered-table-cell/>
          <table:table-cell office:value-type="float" office:value="629718.43999999994" table:style-name="ce20">
            <text:p>629718,4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1007:15464</text:p>
          </table:table-cell>
          <table:covered-table-cell/>
          <table:table-cell office:value-type="float" office:value="629718.43999999994" table:style-name="ce20">
            <text:p>629718,4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1007:1546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1007:1546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1007:15467</text:p>
          </table:table-cell>
          <table:covered-table-cell/>
          <table:table-cell office:value-type="float" office:value="629718.43999999994" table:style-name="ce20">
            <text:p>629718,4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1007:15468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1007:1546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1007:15470</text:p>
          </table:table-cell>
          <table:covered-table-cell/>
          <table:table-cell office:value-type="float" office:value="6421982.9500000002" table:style-name="ce20">
            <text:p>6421982,9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1007:1547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1007:1547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1007:1547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1007:1547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1007:1547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1007:1547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1007:1547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1007:15478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1007:15479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1007:15480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1007:15481</text:p>
          </table:table-cell>
          <table:covered-table-cell/>
          <table:table-cell office:value-type="float" office:value="6260930.0899999999" table:style-name="ce20">
            <text:p>6260930,0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1007:15482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1007:15483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1007:15484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1007:15485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1007:15486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1007:15487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1007:15488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1007:15489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1007:15490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1007:15491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1007:15492</text:p>
          </table:table-cell>
          <table:covered-table-cell/>
          <table:table-cell office:value-type="float" office:value="6260930.0899999999" table:style-name="ce20">
            <text:p>6260930,0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1007:15493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1007:1549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1007:1549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1007:15496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1007:15497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1007:1549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1007:15499</text:p>
          </table:table-cell>
          <table:covered-table-cell/>
          <table:table-cell office:value-type="float" office:value="4192675.48" table:style-name="ce20">
            <text:p>4192675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1007:15500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1007:15501</text:p>
          </table:table-cell>
          <table:covered-table-cell/>
          <table:table-cell office:value-type="float" office:value="4349118.5999999996" table:style-name="ce20">
            <text:p>4349118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1007:15502</text:p>
          </table:table-cell>
          <table:covered-table-cell/>
          <table:table-cell office:value-type="float" office:value="8177972.2699999996" table:style-name="ce20">
            <text:p>8177972,2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1007:15503</text:p>
          </table:table-cell>
          <table:covered-table-cell/>
          <table:table-cell office:value-type="float" office:value="6250864.2800000003" table:style-name="ce20">
            <text:p>6250864,2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1007:15504</text:p>
          </table:table-cell>
          <table:covered-table-cell/>
          <table:table-cell office:value-type="float" office:value="8168083.5499999998" table:style-name="ce20">
            <text:p>8168083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1007:15505</text:p>
          </table:table-cell>
          <table:covered-table-cell/>
          <table:table-cell office:value-type="float" office:value="6401851.3399999999" table:style-name="ce20">
            <text:p>6401851,3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1007:15506</text:p>
          </table:table-cell>
          <table:covered-table-cell/>
          <table:table-cell office:value-type="float" office:value="6250864.2800000003" table:style-name="ce20">
            <text:p>6250864,2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1007:15507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1007:15508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1007:15509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1007:15510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1007:15511</text:p>
          </table:table-cell>
          <table:covered-table-cell/>
          <table:table-cell office:value-type="float" office:value="4359548.1399999997" table:style-name="ce20">
            <text:p>4359548,1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1007:15512</text:p>
          </table:table-cell>
          <table:covered-table-cell/>
          <table:table-cell office:value-type="float" office:value="8187860.9900000002" table:style-name="ce20">
            <text:p>8187860,9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1007:15513</text:p>
          </table:table-cell>
          <table:covered-table-cell/>
          <table:table-cell office:value-type="float" office:value="6240798.4800000004" table:style-name="ce20">
            <text:p>6240798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1007:15514</text:p>
          </table:table-cell>
          <table:covered-table-cell/>
          <table:table-cell office:value-type="float" office:value="8187860.9900000002" table:style-name="ce20">
            <text:p>8187860,9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1007:15515</text:p>
          </table:table-cell>
          <table:covered-table-cell/>
          <table:table-cell office:value-type="float" office:value="6432048.7599999998" table:style-name="ce20">
            <text:p>6432048,7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1007:15516</text:p>
          </table:table-cell>
          <table:covered-table-cell/>
          <table:table-cell office:value-type="float" office:value="6220666.8700000001" table:style-name="ce20">
            <text:p>6220666,8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1007:15517</text:p>
          </table:table-cell>
          <table:covered-table-cell/>
          <table:table-cell office:value-type="float" office:value="4182245.94" table:style-name="ce20">
            <text:p>4182245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1007:15518</text:p>
          </table:table-cell>
          <table:covered-table-cell/>
          <table:table-cell office:value-type="float" office:value="4182245.94" table:style-name="ce20">
            <text:p>4182245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1007:15519</text:p>
          </table:table-cell>
          <table:covered-table-cell/>
          <table:table-cell office:value-type="float" office:value="4182245.94" table:style-name="ce20">
            <text:p>4182245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1007:15520</text:p>
          </table:table-cell>
          <table:covered-table-cell/>
          <table:table-cell office:value-type="float" office:value="4182245.94" table:style-name="ce20">
            <text:p>4182245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1007:15521</text:p>
          </table:table-cell>
          <table:covered-table-cell/>
          <table:table-cell office:value-type="float" office:value="4359548.1399999997" table:style-name="ce20">
            <text:p>4359548,1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1007:15522</text:p>
          </table:table-cell>
          <table:covered-table-cell/>
          <table:table-cell office:value-type="float" office:value="8177972.2699999996" table:style-name="ce20">
            <text:p>8177972,2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1007:15523</text:p>
          </table:table-cell>
          <table:covered-table-cell/>
          <table:table-cell office:value-type="float" office:value="6220666.8700000001" table:style-name="ce20">
            <text:p>6220666,8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1007:15524</text:p>
          </table:table-cell>
          <table:covered-table-cell/>
          <table:table-cell office:value-type="float" office:value="8187860.9900000002" table:style-name="ce20">
            <text:p>8187860,9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1007:15525</text:p>
          </table:table-cell>
          <table:covered-table-cell/>
          <table:table-cell office:value-type="float" office:value="6411917.1500000004" table:style-name="ce20">
            <text:p>6411917,1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1007:15526</text:p>
          </table:table-cell>
          <table:covered-table-cell/>
          <table:table-cell office:value-type="float" office:value="6281061.7000000002" table:style-name="ce20">
            <text:p>6281061,7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1007:15527</text:p>
          </table:table-cell>
          <table:covered-table-cell/>
          <table:table-cell office:value-type="float" office:value="4182245.94" table:style-name="ce20">
            <text:p>4182245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1007:15528</text:p>
          </table:table-cell>
          <table:covered-table-cell/>
          <table:table-cell office:value-type="float" office:value="4192675.48" table:style-name="ce20">
            <text:p>4192675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1007:15529</text:p>
          </table:table-cell>
          <table:covered-table-cell/>
          <table:table-cell office:value-type="float" office:value="4192675.48" table:style-name="ce20">
            <text:p>4192675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1007:15530</text:p>
          </table:table-cell>
          <table:covered-table-cell/>
          <table:table-cell office:value-type="float" office:value="4338689.0599999996" table:style-name="ce20">
            <text:p>4338689,0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1007:15531</text:p>
          </table:table-cell>
          <table:covered-table-cell/>
          <table:table-cell office:value-type="float" office:value="4380407.22" table:style-name="ce20">
            <text:p>4380407,2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1007:15532</text:p>
          </table:table-cell>
          <table:covered-table-cell/>
          <table:table-cell office:value-type="float" office:value="8148306.0999999996" table:style-name="ce20">
            <text:p>8148306,1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1007:15533</text:p>
          </table:table-cell>
          <table:covered-table-cell/>
          <table:table-cell office:value-type="float" office:value="6220666.8700000001" table:style-name="ce20">
            <text:p>6220666,8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1007:15534</text:p>
          </table:table-cell>
          <table:covered-table-cell/>
          <table:table-cell office:value-type="float" office:value="8168083.5499999998" table:style-name="ce20">
            <text:p>8168083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1007:15535</text:p>
          </table:table-cell>
          <table:covered-table-cell/>
          <table:table-cell office:value-type="float" office:value="6421982.9500000002" table:style-name="ce20">
            <text:p>6421982,9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1007:15536</text:p>
          </table:table-cell>
          <table:covered-table-cell/>
          <table:table-cell office:value-type="float" office:value="6230732.6799999997" table:style-name="ce20">
            <text:p>6230732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1007:15537</text:p>
          </table:table-cell>
          <table:covered-table-cell/>
          <table:table-cell office:value-type="float" office:value="4192675.48" table:style-name="ce20">
            <text:p>4192675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1007:15538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1007:15539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1007:15540</text:p>
          </table:table-cell>
          <table:covered-table-cell/>
          <table:table-cell office:value-type="float" office:value="4369977.68" table:style-name="ce20">
            <text:p>4369977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1007:15541</text:p>
          </table:table-cell>
          <table:covered-table-cell/>
          <table:table-cell office:value-type="float" office:value="8168083.5499999998" table:style-name="ce20">
            <text:p>8168083,5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1007:15542</text:p>
          </table:table-cell>
          <table:covered-table-cell/>
          <table:table-cell office:value-type="float" office:value="8118639.9400000004" table:style-name="ce20">
            <text:p>8118639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1007:15543</text:p>
          </table:table-cell>
          <table:covered-table-cell/>
          <table:table-cell office:value-type="float" office:value="6220666.8700000001" table:style-name="ce20">
            <text:p>6220666,8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1007:15544</text:p>
          </table:table-cell>
          <table:covered-table-cell/>
          <table:table-cell office:value-type="float" office:value="8177972.2699999996" table:style-name="ce20">
            <text:p>8177972,2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1007:15545</text:p>
          </table:table-cell>
          <table:covered-table-cell/>
          <table:table-cell office:value-type="float" office:value="6421982.9500000002" table:style-name="ce20">
            <text:p>6421982,9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1007:15546</text:p>
          </table:table-cell>
          <table:covered-table-cell/>
          <table:table-cell office:value-type="float" office:value="6240798.4800000004" table:style-name="ce20">
            <text:p>6240798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1007:15547</text:p>
          </table:table-cell>
          <table:covered-table-cell/>
          <table:table-cell office:value-type="float" office:value="4171816.4" table:style-name="ce20">
            <text:p>417181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1007:15548</text:p>
          </table:table-cell>
          <table:covered-table-cell/>
          <table:table-cell office:value-type="float" office:value="4203105.0199999996" table:style-name="ce20">
            <text:p>4203105,0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1007:15549</text:p>
          </table:table-cell>
          <table:covered-table-cell/>
          <table:table-cell office:value-type="float" office:value="4161386.86" table:style-name="ce20">
            <text:p>4161386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1007:15550</text:p>
          </table:table-cell>
          <table:covered-table-cell/>
          <table:table-cell office:value-type="float" office:value="4369977.68" table:style-name="ce20">
            <text:p>4369977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1007:15551</text:p>
          </table:table-cell>
          <table:covered-table-cell/>
          <table:table-cell office:value-type="float" office:value="8158194.8300000001" table:style-name="ce20">
            <text:p>8158194,8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1007:15552</text:p>
          </table:table-cell>
          <table:covered-table-cell/>
          <table:table-cell office:value-type="float" office:value="6240798.4800000004" table:style-name="ce20">
            <text:p>6240798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1007:15553</text:p>
          </table:table-cell>
          <table:covered-table-cell/>
          <table:table-cell office:value-type="float" office:value="6240798.4800000004" table:style-name="ce20">
            <text:p>6240798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1007:15554</text:p>
          </table:table-cell>
          <table:covered-table-cell/>
          <table:table-cell office:value-type="float" office:value="8148306.0999999996" table:style-name="ce20">
            <text:p>8148306,1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1007:15555</text:p>
          </table:table-cell>
          <table:covered-table-cell/>
          <table:table-cell office:value-type="float" office:value="6432048.7599999998" table:style-name="ce20">
            <text:p>6432048,7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1007:15556</text:p>
          </table:table-cell>
          <table:covered-table-cell/>
          <table:table-cell office:value-type="float" office:value="6250864.2800000003" table:style-name="ce20">
            <text:p>6250864,2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1007:15557</text:p>
          </table:table-cell>
          <table:covered-table-cell/>
          <table:table-cell office:value-type="float" office:value="4192675.48" table:style-name="ce20">
            <text:p>4192675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1007:15558</text:p>
          </table:table-cell>
          <table:covered-table-cell/>
          <table:table-cell office:value-type="float" office:value="4150957.32" table:style-name="ce20">
            <text:p>4150957,3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1007:15559</text:p>
          </table:table-cell>
          <table:covered-table-cell/>
          <table:table-cell office:value-type="float" office:value="4182245.94" table:style-name="ce20">
            <text:p>4182245,9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1007:15560</text:p>
          </table:table-cell>
          <table:covered-table-cell/>
          <table:table-cell office:value-type="float" office:value="4349118.5999999996" table:style-name="ce20">
            <text:p>4349118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1007:15561</text:p>
          </table:table-cell>
          <table:covered-table-cell/>
          <table:table-cell office:value-type="float" office:value="8177972.2699999996" table:style-name="ce20">
            <text:p>8177972,2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1007:15562</text:p>
          </table:table-cell>
          <table:covered-table-cell/>
          <table:table-cell office:value-type="float" office:value="6220666.8700000001" table:style-name="ce20">
            <text:p>6220666,8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2009:510</text:p>
          </table:table-cell>
          <table:covered-table-cell/>
          <table:table-cell office:value-type="float" office:value="5910370.5300000003" table:style-name="ce20">
            <text:p>5910370,5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3033:204</text:p>
          </table:table-cell>
          <table:covered-table-cell/>
          <table:table-cell office:value-type="float" office:value="789888.71" table:style-name="ce20">
            <text:p>789888,7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5013:12390</text:p>
          </table:table-cell>
          <table:covered-table-cell/>
          <table:table-cell office:value-type="float" office:value="293745.88" table:style-name="ce20">
            <text:p>293745,8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1028:340</text:p>
          </table:table-cell>
          <table:covered-table-cell/>
          <table:table-cell office:value-type="float" office:value="635408.43999999994" table:style-name="ce20">
            <text:p>635408,4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2001:2493</text:p>
          </table:table-cell>
          <table:covered-table-cell/>
          <table:table-cell office:value-type="float" office:value="244970.4" table:style-name="ce20">
            <text:p>244970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3009:423</text:p>
          </table:table-cell>
          <table:covered-table-cell/>
          <table:table-cell office:value-type="float" office:value="450605.57" table:style-name="ce20">
            <text:p>450605,5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7021:7134</text:p>
          </table:table-cell>
          <table:covered-table-cell/>
          <table:table-cell office:value-type="float" office:value="2875473.27" table:style-name="ce20">
            <text:p>2875473,2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8001:35657</text:p>
          </table:table-cell>
          <table:covered-table-cell/>
          <table:table-cell office:value-type="float" office:value="174537.91" table:style-name="ce20">
            <text:p>174537,9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15027:756</text:p>
          </table:table-cell>
          <table:covered-table-cell/>
          <table:table-cell office:value-type="float" office:value="4703124.54" table:style-name="ce20">
            <text:p>4703124,5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33001:205</text:p>
          </table:table-cell>
          <table:covered-table-cell/>
          <table:table-cell office:value-type="float" office:value="2705298.3" table:style-name="ce20">
            <text:p>2705298,3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21">
            <text:p>523</text:p>
          </table:table-cell>
          <table:table-cell office:value-type="string" table:number-columns-spanned="2" table:number-rows-spanned="1" table:style-name="ce2">
            <text:p>36:34:0607026:230</text:p>
          </table:table-cell>
          <table:covered-table-cell/>
          <table:table-cell office:value-type="float" office:value="8473812.4600000009" table:style-name="ce22">
            <text:p>8473812,4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38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4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4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7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3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3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8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8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3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9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9:4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9:4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4303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2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1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10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11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4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5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6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16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9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9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9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90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2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2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2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5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47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3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3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4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100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100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100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10004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100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0100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0100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100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0100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0100049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100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10004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010005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100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1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1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100057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1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0100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2000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25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25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25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00000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36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72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4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12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8105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8105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8105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8105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8105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8105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8105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8105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8105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8105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8105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01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1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0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0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01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01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0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0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0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0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0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0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0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0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01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01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01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01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01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01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01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01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01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01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01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01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010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01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010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010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010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010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010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01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010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010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01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0100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01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010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01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010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010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10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10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10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10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10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010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010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0100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010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0100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010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010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0100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010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01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010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01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01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010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010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1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010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010001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0100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0100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010001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01000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0100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010001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090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090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09000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0900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0900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0900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0900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0900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0900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0900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09000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09000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09000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0900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09000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0900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0900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0900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0900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09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09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09000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0900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0900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0900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0900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07:5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2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2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2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00001:5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00000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000000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8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33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2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2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2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20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2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2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2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2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2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2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2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2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2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2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2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2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2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2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3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3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3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3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3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304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307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307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307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3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3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3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4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5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4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12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5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5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200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200001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0100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3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3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103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4:3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4:4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000000:9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9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36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24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24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24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6:24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6:24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26:24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6:24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6:24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26:24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26:24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26:24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26:24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26:24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26:24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26:24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26:24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6:24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26:24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6:24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26:24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26:24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26:24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26:24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26:24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26:24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26:24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26:24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26:24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26:24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5026:24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5026:24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26:24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26:24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26:24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26:24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26:24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26:24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5026:24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26:24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26:24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26:24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26:24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26:24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26:24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26:24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26:24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19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000000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000000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000000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000000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00000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000000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000000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000000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000000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000000:5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5014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5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6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6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6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6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6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6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6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6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19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3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0:0101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0:23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000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00000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41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5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00000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000000:23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000000:23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000000:23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000000:23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000000:23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000000:24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000000:25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000000:25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000000:26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000000:27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000000:27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000000:27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000000:27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000000:27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20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3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404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4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05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1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33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33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603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2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4001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4001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4001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4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4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4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02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6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60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601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601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602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2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20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2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20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602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8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806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9014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9014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9014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9014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9014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9014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9014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9014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9014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9014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901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9014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9014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9014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9014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901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9014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9014: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9014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9014:8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9014: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901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9019: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10001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3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4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4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5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6086:7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8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49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49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49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49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49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49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49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49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49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49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49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49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49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49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49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49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49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49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49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49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49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49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49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49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49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49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49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49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49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49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49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49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49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49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49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49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49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49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49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49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49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49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49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49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49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49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49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49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49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49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49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9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9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49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49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49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49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49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49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49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49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49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49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49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49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49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49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49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49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49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49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49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49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49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49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49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49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49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49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49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49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49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49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49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49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49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49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49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49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49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49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49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49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49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49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49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49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49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49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49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49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49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49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49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49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49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49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49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49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49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49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49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49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49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49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49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49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49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49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49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49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49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49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49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49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49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49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49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07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0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07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0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07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07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1007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07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0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0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07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07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07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100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100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1007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1007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100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1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100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1007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1007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1007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1007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1007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1007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1007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1007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10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1007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1007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10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07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07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100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100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100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100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07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07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07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07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07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1007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1007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1007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1007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1007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1007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1007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1007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1007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100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1007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1007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0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07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07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1007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1007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1007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1007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07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07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07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07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07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07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07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07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07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07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07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1007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100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1007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1007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1007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1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102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102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102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1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102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1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1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1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1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1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1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1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1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1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1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1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1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1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1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2017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3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3029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4038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404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50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502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1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202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4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505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5052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5056:4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6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604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7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7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7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7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701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7018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701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701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7018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7018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7018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7018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7018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7018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7019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702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7022:6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702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7025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8001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13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13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13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13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2001:12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2001:31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2001:9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3025:10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3025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3025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3025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3025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3025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3025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3025:10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3025:10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3025:10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3025:10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3025:10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3025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3025:10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3025:10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3025:10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3025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3025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3025:10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3025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3025:10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3025:10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3025:10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3025:10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3025:10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3025:10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3025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3025:10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3025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3025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3025:10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3025:10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3025:10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3025:10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3025:10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3025:10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3025:10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3025:10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3025:10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3025:10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3025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3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303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303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3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5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5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5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5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5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5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5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600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6005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6005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6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6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6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6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702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702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702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21">
            <text:p>938</text:p>
          </table:table-cell>
          <table:table-cell office:value-type="string" table:number-columns-spanned="3" table:number-rows-spanned="1" table:style-name="ce2">
            <text:p>36:34:0607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6CB0004F4759804A86B5A6138630B98D450DB34ECDB9490B97099BECE618CA911FF9204EC99C5B9F246FF6C9092A97081B9C81403449FDCA0D78F13C4453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4-30T09:31:57Z</meta:creation-date>
    <dc:date>2025-04-30T09:31:57Z</dc:date>
  </office:meta>
</office:document-meta>
</file>